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justify" style:justify-single-word="false"/>
      <style:text-properties style:font-name="Aria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king Cash Payments:</text:p>
      <text:p text:style-name="P1">1. Check off each person against the spreadsheet of names/totals to pay. Those that have already paid will have this written against their names.</text:p>
      <text:p text:style-name="P1">2. Write their name on a snaplock bag, the total amount they have given you, the amount of change given, and the remaining cash amount in the bag - this should match the amount shown on the spreadsheet.</text:p>
      <text:p text:style-name="P1">3. Put the cash in the bag and seal it.</text:p>
      <text:p text:style-name="P1"/>
      <text:p text:style-name="P1">There is a $______ cash float for change, please keep this separate.</text:p>
      <text:p text:style-name="P1"/>
      <text:p text:style-name="P2">Sign In:</text:p>
      <text:p text:style-name="P1">Please sign everyone in on the appropriate members/non-members sheets.</text:p>
      <text:p text:style-name="P1"/>
      <text:p text:style-name="P2">Chores:</text:p>
      <text:p text:style-name="P1">There is a list of people who have exemptions from chores.</text:p>
      <text:p text:style-name="P1"/>
      <text:p text:style-name="P1">People who signed up for chores in advance get a printed slip of paper with their chores on it.</text:p>
      <text:p text:style-name="P1"/>
      <text:p text:style-name="P1">People who have not signed up for chores already MUST sign up for _______ chores each. Please get them to write their names on the roster, and on their own slip of paper. </text:p>
      <text:p text:style-name="P1"/>
      <text:p text:style-name="P1">In the case of food prep helpers, please copy their names across to the spare copies to go to the kitchen staff. Find a likely suspect to act as runner, take this to the kitchen and sellotape it to an easily visible wall once it's filled.</text:p>
      <text:p text:style-name="P1"/>
      <text:p text:style-name="P1">If people don't like their chores or they conflict with their schedule, they can swap with someone else. They will need to notify the kitchen if this affects the help roster t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hannon Wanty</meta:initial-creator>
    <meta:creation-date>2011-04-29T19:16:18.51</meta:creation-date>
    <dc:date>2011-05-30T18:54:33.35</dc:date>
    <dc:creator>Shannon Wanty</dc:creator>
    <meta:editing-duration>PT00H14M55S</meta:editing-duration>
    <meta:editing-cycles>4</meta:editing-cycles>
    <meta:generator>OpenOffice.org/3.1$Win32 OpenOffice.org_project/310m19$Build-9420</meta:generator>
    <meta:document-statistic meta:table-count="0" meta:image-count="0" meta:object-count="0" meta:page-count="1" meta:paragraph-count="13" meta:word-count="240" meta:character-count="1302"/>
  </office:meta>
</office:document-meta>
</file>